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" style:parent-style-name="Гиперссылка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T5" style:parent-style-name="Гиперссылка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T6" style:parent-style-name="Гиперссылка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T7" style:parent-style-name="Гиперссылка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P8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olumn10" style:family="table-column">
      <style:table-column-properties style:column-width="1.5055in" style:use-optimal-column-width="false"/>
    </style:style>
    <style:style style:name="TableColumn11" style:family="table-column">
      <style:table-column-properties style:column-width="0.8381in" style:use-optimal-column-width="false"/>
    </style:style>
    <style:style style:name="Table9" style:family="table">
      <style:table-properties style:width="2.3437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Крестьянское (фермерское) хозяйство "Кристалл" уведомляет о проведении в период с 30 апреля по 30 июня химической обработки посевов на полях, принадлежащих КФХ и расположенных на территории Любостанского, Волоконского и<text:s/>Большесолдатского сельсоветов Большесолдатского района Курской области. При обработке будут применяться отвечающие требованиям законодательства препараты: Статус Гранд ВДГ, Адъютант Л, Комфорт КЭ, Тимус КЭ, Цимус Прогресс КЭ, Канонир Дуо КС. Дополнительная<text:s/>информация по тел. 8-920-711-69-01.</text:p>
      <text:p text:style-name="P2"/>
      <text:p text:style-name="P3">Координаты:<text:s/></text:p>
      <text:p text:style-name="Standard"><text:a xlink:href="https://egrp365.ru/map/?x=51.33720756898435&amp;y=35.587446293939166&amp;zoom=18&amp;layer=2" office:target-frame-name="_blank" xlink:show="new"><text:span text:style-name="T4">51.337208, 35.587446</text:span></text:a></text:p>
      <text:p text:style-name="Standard"><text:a xlink:href="https://egrp365.ru/map/?x=51.33527304727159&amp;y=35.60217903694603&amp;zoom=18&amp;layer=2" office:target-frame-name="_blank" xlink:show="new"><text:span text:style-name="T5">51.335273, 35.602179</text:span></text:a></text:p>
      <text:p text:style-name="Standard"><text:a xlink:href="https://egrp365.ru/map/?x=51.34782805791184&amp;y=35.589631833345855&amp;zoom=18&amp;layer=2" office:target-frame-name="_blank" xlink:show="new"><text:span text:style-name="T6">51.347828, 35.589632</text:span></text:a></text:p>
      <text:p text:style-name="Standard"><text:a xlink:href="https://egrp365.ru/map/?x=51.327540336689914&amp;y=35.606457779171826&amp;zoom=18&amp;layer=2" office:target-frame-name="_blank" xlink:show="new"><text:span text:style-name="T7">51.327540, 35.606458</text:span></text:a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</table:table-row>
      </table:table>
      <text:p text:style-name="P17">-- </text:p>
      <text:p text:style-name="P18">С уважением, Глава КФХ «Кристалл»</text:p>
      <text:p text:style-name="P19">Терехов Евгений Викторович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вгений</meta:initial-creator>
    <dc:creator>Евгений</dc:creator>
    <meta:creation-date>2020-04-29T20:17:00Z</meta:creation-date>
    <dc:date>2020-04-29T20:22:00Z</dc:date>
    <meta:print-date>2020-04-29T17:56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67" meta:character-count="1118" meta:row-count="7" meta:non-whitespace-character-count="953"/>
  </office:meta>
</office:document-meta>
</file>